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Tahoma1" svg:font-family="Tahoma"/>
    <style:font-face style:name="TimesNewRoman,Bold" svg:font-family="'TimesNewRoman,Bold'"/>
    <style:font-face style:name="TimesNewRoman" svg:font-family="TimesNewRoman" style:font-family-generic="roman"/>
    <style:font-face style:name="TimesNewRoman,Italic" svg:font-family="'TimesNewRoman,Italic'" style:font-family-generic="script"/>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center" style:justify-single-word="false" style:text-autospace="none"/>
      <style:text-properties fo:color="#000000" style:font-name="TimesNewRoman,Bold" fo:font-size="18pt" fo:font-weight="bold" style:font-name-asian="TimesNewRoman,Bold" style:font-size-asian="18pt" style:font-weight-asian="bold" style:font-name-complex="TimesNewRoman,Bold" style:font-size-complex="18pt" style:font-weight-complex="bold"/>
    </style:style>
    <style:style style:name="P2" style:family="paragraph" style:parent-style-name="Standard">
      <style:paragraph-properties fo:text-align="center" style:justify-single-word="false" style:text-autospace="none"/>
      <style:text-properties fo:color="#000000" style:font-name="TimesNewRoman,Bold" fo:font-size="22pt" fo:font-weight="bold" style:font-name-asian="TimesNewRoman,Bold" style:font-size-asian="22pt" style:font-weight-asian="bold" style:font-name-complex="TimesNewRoman,Bold" style:font-size-complex="22pt" style:font-weight-complex="bold"/>
    </style:style>
    <style:style style:name="P3" style:family="paragraph" style:parent-style-name="Standard">
      <style:paragraph-properties fo:text-align="start" style:justify-single-word="false" style:text-autospace="none"/>
      <style:text-properties fo:color="#000000" style:font-name="TimesNewRoman" fo:font-size="12pt" style:font-name-asian="TimesNewRoman" style:font-size-asian="12pt" style:font-name-complex="TimesNewRoman" style:font-size-complex="12pt"/>
    </style:style>
    <style:style style:name="P4" style:family="paragraph" style:parent-style-name="Standard">
      <style:paragraph-properties fo:text-align="justify" style:justify-single-word="false" style:text-autospace="none"/>
      <style:text-properties fo:color="#000000" style:font-name="Times New Roman" fo:font-size="14pt" style:font-name-asian="TimesNewRoman" style:font-size-asian="14pt" style:font-name-complex="TimesNewRoman" style:font-size-complex="14pt"/>
    </style:style>
    <style:style style:name="P5" style:family="paragraph" style:parent-style-name="Standard">
      <style:paragraph-properties fo:text-align="start" style:justify-single-word="false" style:text-autospace="none"/>
      <style:text-properties fo:color="#000000" style:font-name="Times New Roman" fo:font-size="14pt" style:font-name-asian="TimesNewRoman" style:font-size-asian="14pt" style:font-name-complex="TimesNewRoman" style:font-size-complex="14pt"/>
    </style:style>
    <style:style style:name="P6" style:family="paragraph" style:parent-style-name="Standard">
      <style:paragraph-properties fo:text-align="center" style:justify-single-word="false" style:text-autospace="none"/>
      <style:text-properties fo:color="#000000" style:font-name="Times New Roman" fo:font-size="14pt" fo:font-weight="bold" style:font-name-asian="TimesNewRoman,Bold" style:font-size-asian="14pt" style:font-weight-asian="bold" style:font-name-complex="TimesNewRoman,Bold" style:font-size-complex="14pt" style:font-weight-complex="bold"/>
    </style:style>
    <style:style style:name="P7" style:family="paragraph" style:parent-style-name="Standard">
      <style:paragraph-properties fo:text-align="start" style:justify-single-word="false" style:text-autospace="none"/>
      <style:text-properties fo:color="#000000" style:font-name="Times New Roman" fo:font-size="14pt" fo:font-weight="bold" style:font-name-asian="TimesNewRoman,Bold" style:font-size-asian="14pt" style:font-weight-asian="bold" style:font-name-complex="TimesNewRoman,Bold" style:font-size-complex="14pt" style:font-weight-complex="bold"/>
    </style:style>
    <style:style style:name="P8" style:family="paragraph" style:parent-style-name="Standard">
      <style:paragraph-properties fo:text-align="justify" style:justify-single-word="false" style:text-autospace="none"/>
      <style:text-properties fo:color="#000000" style:font-name="Times New Roman" fo:font-size="14pt" fo:font-weight="bold" style:font-name-asian="TimesNewRoman,Bold" style:font-size-asian="14pt" style:font-weight-asian="bold" style:font-name-complex="TimesNewRoman,Bold" style:font-size-complex="14pt" style:font-weight-complex="bold"/>
    </style:style>
    <style:style style:name="P9" style:family="paragraph" style:parent-style-name="Standard">
      <style:paragraph-properties fo:text-align="center" style:justify-single-word="false" style:text-autospace="none"/>
      <style:text-properties fo:color="#000000" style:font-name="Times New Roman" fo:font-size="14pt" fo:font-weight="bold" style:font-name-asian="TimesNewRoman" style:font-size-asian="14pt" style:font-weight-asian="bold" style:font-name-complex="TimesNewRoman" style:font-size-complex="14pt" style:font-weight-complex="bold"/>
    </style:style>
    <style:style style:name="P10" style:family="paragraph" style:parent-style-name="Standard">
      <style:paragraph-properties fo:text-align="start" style:justify-single-word="false" style:text-autospace="none"/>
      <style:text-properties fo:color="#000000" style:font-name="Times New Roman" fo:font-size="14pt" style:font-name-asian="TimesNewRoman,Bold" style:font-size-asian="14pt" style:font-name-complex="TimesNewRoman,Bold" style:font-size-complex="14pt"/>
    </style:style>
    <style:style style:name="P11" style:family="paragraph" style:parent-style-name="Standard">
      <style:paragraph-properties fo:text-align="start" style:justify-single-word="false" style:text-autospace="none"/>
      <style:text-properties fo:color="#000000" style:font-name="Times New Roman" fo:font-size="14pt" fo:font-style="italic" style:font-name-asian="TimesNewRoman,Italic" style:font-size-asian="14pt" style:font-style-asian="italic" style:font-name-complex="TimesNewRoman,Italic" style:font-size-complex="14pt" style:font-style-complex="italic"/>
    </style:style>
    <style:style style:name="P12" style:family="paragraph" style:parent-style-name="Text_20_body">
      <style:paragraph-properties fo:margin-top="0cm" fo:margin-bottom="0cm" fo:line-height="130%" fo:text-align="start" style:justify-single-word="false" style:text-autospace="none">
        <style:tab-stops>
          <style:tab-stop style:position="1.905cm"/>
          <style:tab-stop style:position="12.383cm"/>
        </style:tab-stops>
      </style:paragraph-properties>
      <style:text-properties fo:color="#000000" style:font-name="Times New Roman" fo:font-size="14pt" style:font-name-asian="TimesNewRoman" style:font-size-asian="14pt" style:font-name-complex="TimesNewRoman" style:font-size-complex="14pt"/>
    </style:style>
    <style:style style:name="P13" style:family="paragraph" style:parent-style-name="Text_20_body">
      <style:paragraph-properties fo:margin-top="0cm" fo:margin-bottom="0cm" fo:line-height="130%">
        <style:tab-stops>
          <style:tab-stop style:position="2.54cm"/>
          <style:tab-stop style:position="12.383cm"/>
        </style:tab-stops>
      </style:paragraph-properties>
      <style:text-properties style:font-name="Times New Roman" fo:font-size="14pt" fo:font-style="italic" style:font-size-asian="14pt" style:font-style-asian="italic" style:font-size-complex="14pt"/>
    </style:style>
    <style:style style:name="P14" style:family="paragraph" style:parent-style-name="Text_20_body">
      <style:paragraph-properties fo:margin-top="0cm" fo:margin-bottom="0cm" fo:line-height="130%">
        <style:tab-stops>
          <style:tab-stop style:position="1.27cm"/>
          <style:tab-stop style:position="10.795cm"/>
        </style:tab-stops>
      </style:paragraph-properties>
      <style:text-properties style:font-name="Times New Roman" fo:font-size="14pt" style:font-size-asian="14pt" style:font-size-complex="14pt"/>
    </style:style>
    <style:style style:name="P15" style:family="paragraph" style:parent-style-name="Standard">
      <style:paragraph-properties fo:text-align="start" style:justify-single-word="false" style:text-autospace="none"/>
      <style:text-properties fo:color="#000000" style:font-name="Times New Roman" fo:font-size="14pt" style:font-name-asian="TimesNewRoman" style:font-size-asian="14pt" style:font-name-complex="TimesNewRoman" style:font-size-complex="14pt"/>
    </style:style>
    <style:style style:name="P16" style:family="paragraph" style:parent-style-name="Standard">
      <style:paragraph-properties fo:text-align="start" style:justify-single-word="false" style:text-autospace="none"/>
      <style:text-properties fo:color="#000000" style:font-name="Times New Roman" fo:font-size="12pt" style:font-name-asian="TimesNewRoman" style:font-size-asian="12pt" style:font-name-complex="TimesNewRoman" style:font-size-complex="12pt"/>
    </style:style>
    <style:style style:name="T1" style:family="text">
      <style:text-properties fo:font-weight="bold" style:font-weight-asian="bold" style:font-weight-complex="bold"/>
    </style:style>
    <style:style style:name="T2" style:family="text">
      <style:text-properties fo:font-weight="bold" style:font-name-asian="TimesNewRoman" style:font-weight-asian="bold" style:font-name-complex="TimesNewRoman" style:font-weight-complex="bold"/>
    </style:style>
    <style:style style:name="T3" style:family="text">
      <style:text-properties style:font-name-asian="TimesNewRoman" style:font-name-complex="TimesNewRoman"/>
    </style:style>
    <style:style style:name="T4" style:family="text">
      <style:text-properties fo:font-style="italic" style:font-name-asian="TimesNewRoman,Italic" style:font-style-asian="italic" style:font-name-complex="TimesNewRoman,Italic" style:font-style-complex="italic"/>
    </style:style>
    <style:style style:name="T5" style:family="text">
      <style:text-properties fo:font-style="italic" style:font-style-asian="italic"/>
    </style:style>
    <style:style style:name="T6" style:family="text">
      <style:text-properties style:font-name-asian="TimesNewRoman,Bold" style:font-name-complex="TimesNewRoman,Bold"/>
    </style:style>
    <style:style style:name="T7" style:family="text">
      <style:text-properties style:font-name-complex="TimesNewRoman,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Obec Bílsko</text:p>
      <text:p text:style-name="P1"/>
      <text:p text:style-name="P1">OBECNĚ ZÁVAZNÁ VYHLÁŠKA č. 3/2015</text:p>
      <text:p text:style-name="P1">o místním poplatku ze psů</text:p>
      <text:p text:style-name="P3"/>
      <text:p text:style-name="P4">Zastupitelstvo obce Bílsko se na svém zasedání dne 6.11.2015 usnesením č.3 <text:s text:c="9"/>usneslo vydat na základě § 14 odst. 2 zákona č. 565/1990 Sb., o místních poplatcích, ve znění pozdějších předpisů a v souladu s § 10 písm. d) a § 84 odst. 2 písm. h) zákona č. 128/2000Sb., o obcích (obecní zřízení), ve znění pozdějších předpisů, tuto obecně závaznou vyhlášku(dále jen „vyhláška“):</text:p>
      <text:p text:style-name="P5"/>
      <text:p text:style-name="P9">Čl. 1</text:p>
      <text:p text:style-name="P6">Úvodní ustanovení</text:p>
      <text:p text:style-name="P4">1. Obec Bílsko touto vyhláškou zavádí místní poplatek ze psů (dále jen „poplatek“).</text:p>
      <text:p text:style-name="P4">2. Řízení o poplatcích vykonává obecní úřad Bílsko (dále jen „správce poplatku“).</text:p>
      <text:p text:style-name="P5"/>
      <text:p text:style-name="P6">Čl. 2</text:p>
      <text:p text:style-name="P6">Poplatník a předmět poplatku</text:p>
      <text:p text:style-name="P4">1. Poplatek ze psů platí držitel psa. Držitelem je fyzická nebo právnická osoba, která má <text:span text:style-name="T6">trvalý pobyt nebo sídlo na území Obce Bílsko.</text:span></text:p>
      <text:p text:style-name="P4">2. Poplatek ze psů se platí ze psů starších 3 měsíců. </text:p>
      <text:p text:style-name="P7"/>
      <text:p text:style-name="P6">Čl. 3</text:p>
      <text:p text:style-name="P6">Vznik a zánik poplatkové povinnosti</text:p>
      <text:p text:style-name="P4">1. Poplatková povinnost vzniká držiteli psa od počátku kalendářního měsíce následujícího po měsíci, kdy pes dovršil stáří tří měsíců, nebo kdy nabyl psa staršího tří měsíců.</text:p>
      <text:p text:style-name="P4">2. Poplatková povinnost zaniká dnem, kdy přestala být fyzická nebo právnická osoba</text:p>
      <text:p text:style-name="P4">držitelem psa (např. úhynem psa, jeho ztrátou, darováním nebo prodejem), přičemž se</text:p>
      <text:p text:style-name="P4">poplatek platí i za započatý kalendářní měsíc, ve kterém taková skutečnost nastala.</text:p>
      <text:p text:style-name="P4">3. V případě držení psa po dobu kratší než jeden rok se platí poplatek v poměrné výši, která odpovídá počtu i započatých kalendářních měsíců. Při změně místa trvalého pobytu nebo sídla platí držitel psa poplatek od počátku kalendářního měsíce následujícího po měsíci, ve <text:span text:style-name="T6">kterém změna nastala, nově příslušné obci. </text:span></text:p>
      <text:p text:style-name="P8"/>
      <text:p text:style-name="P6">Čl. 4</text:p>
      <text:p text:style-name="P6">Ohlašovací povinnost</text:p>
      <text:p text:style-name="P5">1. Držitel psa je povinen ohlásit správci poplatku vznik své poplatkové povinnosti do 15 dnů ode dne, kdy pes dovršil stáří tří měsíců, nebo ode dne, kdy nabyl psa staršího tří měsíců. Stejným způsobem je povinen oznámit také zánik své poplatkové</text:p>
      <text:p text:style-name="P5">povinnosti.</text:p>
      <text:p text:style-name="P10"><text:span text:style-name="T4">2. </text:span><text:span text:style-name="T3">Povinnost ohlásit držení psa má i osoba, která je od poplatku osvobozena</text:span><text:span text:style-name="T4">.</text:span></text:p>
      <text:p text:style-name="P5"/>
      <text:p text:style-name="P5"><text:soft-page-break/>3. V ohlášení držitel psa uvede</text:p>
      <text:p text:style-name="P4">a) jméno, popřípadě jména, a příjmení nebo název nebo obchodní firmu, obecný identifikátor, byl-li přidělen, místo pobytu nebo sídlo, místo podnikání, popřípadě další adresy pro doručování; právnická osoba uvede též osoby, které jsou jejím jménem oprávněny jednat v poplatkových věcech,</text:p>
      <text:p text:style-name="P4">b) čísla všech svých účtů u poskytovatelů platebních služeb, včetně poskytovatelů těchto služeb v zahraničí, užívaných v souvislosti s podnikatelskou činností, v případě, že předmět poplatku souvisí s podnikatelskou činností poplatníka,</text:p>
      <text:p text:style-name="P4">c) další údaje rozhodné pro stanovení výše poplatkové povinnosti, zejména stáří a počet držených psů, včetně skutečností zakládajících vznik nároku na úlevu nebo osvobození od poplatku.</text:p>
      <text:p text:style-name="P4">4. V případě uplatnění nároku na úlevu či osvobození od poplatku uvedenou skutečnost doloží poplatník správci poplatku při ohlášení nebo vzniku tohoto nároku (např. Kopií rozhodnutí o přidělení určitých výhod, důchodu, zkouškách psů apod.).</text:p>
      <text:p text:style-name="P4">5. Úleva nebo osvobození zanikne, pomine-li důvod, pro který byla úleva nebo osvobození poskytnuto.</text:p>
      <text:p text:style-name="P4">6. Dojde-li ke změně údajů uvedených v ohlášení, je držitel psa povinen tuto změnu oznámit <text:span text:style-name="T7">do 15 dnů ode dne, kdy nastala.6)</text:span></text:p>
      <text:p text:style-name="P5">7. Zastupování nezletilých osob je upraveno daňovým řádem.</text:p>
      <text:p text:style-name="P5"/>
      <text:p text:style-name="P5"/>
      <text:p text:style-name="P6">Čl. 5</text:p>
      <text:p text:style-name="P6">Sazba poplatku</text:p>
      <text:p text:style-name="P5">1. Sazba poplatku pro držitele psa za kalendářní rok činí:</text:p>
      <text:p text:style-name="P10"><text:span text:style-name="T3">a) za prvního psa </text:span><text:span text:style-name="T1">100 Kč</text:span></text:p>
      <text:p text:style-name="P10"><text:span text:style-name="T3">b) za druhého a každého dalšího psa téhož držitele </text:span><text:span text:style-name="T2">150</text:span><text:span text:style-name="T1"> Kč</text:span></text:p>
      <text:p text:style-name="P7"/>
      <text:p text:style-name="P7"/>
      <text:p text:style-name="P6">Čl. 6</text:p>
      <text:p text:style-name="P6">Splatnost poplatku</text:p>
      <text:p text:style-name="P4">1. Poplatek je splatný <text:s/>jednorázově nejpozději do 31.1. příslušného roku</text:p>
      <text:p text:style-name="P4">2. Vznikne-li poplatková povinnost po datu splatnosti uvedeném v odstavci 1, je poplatek splatný nejpozději do 15. dne měsíce, který následuje po měsíci, ve kterém poplatková povinnost vznikla.</text:p>
      <text:p text:style-name="P4"/>
      <text:p text:style-name="P4"/>
      <text:p text:style-name="P6">Čl. 7</text:p>
      <text:p text:style-name="P6">Osvobození</text:p>
      <text:p text:style-name="P4">1. Od poplatku ze psů je osvobozen držitel psa, kterým je osoba nevidomá, bezmocná a osoba s těžkým zdravotním postižením, která je držitelem průkazu ZTP/P podle zvláštního právního předpisu, osoba <text:s/>provádějící výcvik psů určených k doprovodu těchto <text:s/>osob, <text:s/>osoba <text:s/>provozující <text:s/>útulek <text:s/>zřízený obcí pro ztracené nebo opuštěné psy</text:p>
      <text:p text:style-name="P4">osoba, které stanoví povinnost držení a používání psa zvláštní právní předpis. </text:p>
      <text:p text:style-name="P5"/>
      <text:p text:style-name="P7"/>
      <text:p text:style-name="P6"><text:soft-page-break/>Čl. 8</text:p>
      <text:p text:style-name="P6">Navýšení poplatku</text:p>
      <text:p text:style-name="P4">1. Nebudou-li poplatky zaplaceny držitelem psa včas nebo ve správné výši, vyměří mu <text:span text:style-name="T6">obecní úřad poplatek platebním výměrem nebo hromadným předpisným seznamem. </text:span></text:p>
      <text:p text:style-name="P4">2. Včas nezaplacené nebo neodvedené poplatky nebo část těchto poplatků může obecní úřad <text:span text:style-name="T6">zvýšit až na trojnásobek; toto zvýšení je příslušenstvím poplatku. </text:span></text:p>
      <text:p text:style-name="P7"/>
      <text:p text:style-name="P6">Čl. 9</text:p>
      <text:p text:style-name="P6">Identifikace psů</text:p>
      <text:p text:style-name="P4">Správce poplatku vydá každému držiteli psa identifikační známku pro psa, a to i v případě, že poplatku nepodléhá. Známka je nepřenosná na jiného psa, její ztráta nebo zcizení se ohlašuje správci poplatku.</text:p>
      <text:p text:style-name="P7"/>
      <text:p text:style-name="P11"/>
      <text:p text:style-name="P6">Čl. 11</text:p>
      <text:p text:style-name="P6">Účinnost</text:p>
      <text:p text:style-name="P5">Tato vyhláška nabývá účinnosti dnem 1.1.2016</text:p>
      <text:p text:style-name="P5"/>
      <text:p text:style-name="P5"/>
      <text:p text:style-name="P5"/>
      <text:p text:style-name="P13"/>
      <text:p text:style-name="P14"><text:span text:style-name="T5"><text:tab/>...................................<text:tab/>..........................................</text:span> <text:s text:c="14"/></text:p>
      <text:p text:style-name="P14"><text:s text:c="14"/>Ing. Tomáš Kučera <text:s text:c="53"/>Jiří Kulík</text:p>
      <text:p text:style-name="P12"><text:s text:c="16"/>místostarosta<text:tab/>starosta</text:p>
      <text:p text:style-name="P5"/>
      <text:p text:style-name="P5"/>
      <text:p text:style-name="P5"/>
      <text:p text:style-name="P16">Vyvěšeno:</text:p>
      <text:p text:style-name="P16">Sejmuto:</text:p>
      <text:p text:style-name="P1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TimesNewRoman,Bold" svg:font-family="'TimesNewRoman,Bold'"/>
    <style:font-face style:name="TimesNewRoman" svg:font-family="TimesNewRoman" style:font-family-generic="roman"/>
    <style:font-face style:name="TimesNewRoman,Italic" svg:font-family="'TimesNewRoman,Italic'" style:font-family-generic="script"/>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cs" fo:country="CZ"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cs" fo:country="CZ"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Numbering_20_Symbols" style:display-name="Numbering Symbols" style:family="text"/>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Obec Bílsko </meta:initial-creator>
    <meta:creation-date>2015-09-24T08:03:41.60</meta:creation-date>
    <dc:date>2015-11-09T15:02:16.75</dc:date>
    <dc:creator>Obec Bílsko </dc:creator>
    <meta:editing-duration>PT00H46M59S</meta:editing-duration>
    <meta:editing-cycles>5</meta:editing-cycles>
    <meta:generator>OpenOffice.org/3.1$Win32 OpenOffice.org_project/310m11$Build-9399</meta:generator>
    <meta:printed-by>Obec Bílsko </meta:printed-by>
    <meta:print-date>2015-11-09T15:02:09.33</meta:print-date>
    <meta:document-statistic meta:table-count="0" meta:image-count="0" meta:object-count="0" meta:page-count="3" meta:paragraph-count="60" meta:word-count="743" meta:character-count="4982"/>
  </office:meta>
</office:document-meta>
</file>