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Nadpis1" style:family="paragraph">
      <style:text-properties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adpis2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style:text-position="40.6% 100%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Nadpis3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áměr <text:s/>prodat pozemek</text:p>
      <text:p text:style-name="P2"/>
      <text:p text:style-name="Standard"/>
      <text:p text:style-name="Standard"/>
      <text:p text:style-name="P3"/>
      <text:h text:style-name="P4" text:outline-level="1">Obec Bílsko</text:h>
      <text:p text:style-name="P5"/>
      <text:p text:style-name="Standard"/>
      <text:h text:style-name="P6" text:outline-level="2">podle§ 39,z.č.128/2000 Sb., o obcích</text:h>
      <text:p text:style-name="P7"/>
      <text:p text:style-name="P8">.</text:p>
      <text:p text:style-name="Standard"/>
      <text:p text:style-name="P9"><text:span text:style-name="T10">zveřejňuje záměr <text:s/>prodat <text:s/>pozemek pozemková parcela č. 587/2</text:span><text:span text:style-name="T11">1</text:span><text:span text:style-name="T12"><text:s/>dle KN o výměře <text:s/></text:span><text:span text:style-name="T13">20</text:span><text:span text:style-name="T14"><text:s text:c="2"/>m</text:span><text:span text:style-name="T15">2</text:span><text:span text:style-name="T16"><text:s/>v k.ú. <text:s/>Bílsko u<text:s/></text:span><text:span text:style-name="T17">Vodňan. <text:s/></text:span></text:p>
      <text:p text:style-name="P18"><text:tab/><text:tab/><text:tab/><text:tab/><text:tab/><text:tab/></text:p>
      <text:p text:style-name="Standard"/>
      <text:p text:style-name="Standard"/>
      <text:p text:style-name="Standard"><text:s/><text:span text:style-name="T19"><text:tab/>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…………………………………………..</text:p>
      <text:p text:style-name="Standard"/>
      <text:h text:style-name="P21" text:outline-level="3">Jiří Kulík</text:h>
      <text:p text:style-name="P22">starosta</text:p>
      <text:p text:style-name="Standard"/>
      <text:p text:style-name="Standard"/>
      <text:p text:style-name="Standard"/>
      <text:p text:style-name="Standard"/>
      <text:p text:style-name="P23">V Bílsku dne<text:s/>19.9.2022</text:p>
      <text:p text:style-name="Standard"/>
      <text:p text:style-name="Standard"/>
      <text:p text:style-name="P24">Vyvěšeno :<text:s/>19.9.2022</text:p>
      <text:p text:style-name="Standard"/>
      <text:p text:style-name="Standard"/>
      <text:p text:style-name="Standard"><text:span text:style-name="T25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size="16pt" style:font-size-asian="16pt" style:font-size-complex="16pt" fo:hyphenate="false"/>
    </style:style>
    <style:style style:name="Podtitul" style:display-name="Podtitul" style:family="paragraph" style:parent-style-name="WW-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C</meta:initial-creator>
    <dc:creator>ATC</dc:creator>
    <meta:creation-date>2022-09-19T08:37:00Z</meta:creation-date>
    <dc:date>2022-09-19T08:37:00Z</dc:date>
    <meta:print-date>2022-09-1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15" meta:row-count="2" meta:non-whitespace-character-count="271"/>
  </office:meta>
</office:document-meta>
</file>