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Nadpis1" style:family="paragraph">
      <style:text-properties fo:font-size="28pt" style:font-size-asian="28pt" style:font-size-complex="28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Nadpis2" style:family="paragraph"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margin-bottom="0.0694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justify" fo:margin-bottom="0.0694in"/>
    </style:style>
    <style:style style:name="T1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Standardnípísmoodstavce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23" style:parent-style-name="Standardnípísmoodstavce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P24" style:parent-style-name="Standard" style:family="paragraph">
      <style:paragraph-properties fo:text-align="justify" fo:margin-bottom="0.0694in"/>
    </style:style>
    <style:style style:name="T2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Standardnípísmoodstavce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P33" style:parent-style-name="Standard" style:family="paragraph">
      <style:paragraph-properties fo:text-align="justify" fo:margin-bottom="0.0694in"/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Standardnípísmoodstavce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P42" style:parent-style-name="Standard" style:family="paragraph">
      <style:paragraph-properties fo:text-align="justify" fo:margin-bottom="0.0694in"/>
    </style:style>
    <style:style style:name="T4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Standardnípísmoodstavce" style:family="text">
      <style:text-properties fo:font-size="12pt" style:font-size-asian="12pt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Nadpis3" style:family="paragraph">
      <style:text-properties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áměr <text:s/>prodat pozemky</text:p>
      <text:p text:style-name="P2"/>
      <text:p text:style-name="Standard"/>
      <text:p text:style-name="Standard"/>
      <text:p text:style-name="P3"/>
      <text:h text:style-name="P4" text:outline-level="1">Obec Bílsko</text:h>
      <text:p text:style-name="P5"/>
      <text:p text:style-name="Standard"/>
      <text:h text:style-name="P6" text:outline-level="2">podle§ 39,z.č.128/2000 Sb., o obcích</text:h>
      <text:p text:style-name="P7"/>
      <text:p text:style-name="P8">.</text:p>
      <text:p text:style-name="Standard"/>
      <text:p text:style-name="P9">zveřejňuje záměr <text:s/>prodat <text:s/>pozemky:</text:p>
      <text:p text:style-name="P10"><text:span text:style-name="T11">stávající</text:span><text:span text:style-name="T12"><text:s/>pozemkov</text:span><text:span text:style-name="T13">ou</text:span><text:span text:style-name="T14"><text:s/>parcel</text:span><text:span text:style-name="T15">u</text:span><text:span text:style-name="T16"><text:s/>č.<text:s/></text:span><text:span text:style-name="T17">21/1</text:span><text:span text:style-name="T18"><text:s/></text:span><text:span text:style-name="T19">o výměře <text:s/></text:span><text:span text:style-name="T20">213</text:span><text:span text:style-name="T21"><text:s text:c="2"/>m</text:span><text:span text:style-name="T22">2</text:span><text:span text:style-name="T23"><text:s/></text:span></text:p>
      <text:p text:style-name="P24"><text:span text:style-name="T25">nově vznikl</text:span><text:span text:style-name="T26">ou</text:span><text:span text:style-name="T27"><text:s/>pozemkov</text:span><text:span text:style-name="T28">ou</text:span><text:span text:style-name="T29"><text:s/>parcel</text:span><text:span text:style-name="T30">u</text:span><text:span text:style-name="T31"><text:s/>č. 588/8 o výměře 22 <text:s/>m</text:span><text:span text:style-name="T32">2</text:span></text:p>
      <text:p text:style-name="P33"><text:span text:style-name="T34">nově vznikl</text:span><text:span text:style-name="T35">ou</text:span><text:span text:style-name="T36"><text:s/>pozemkov</text:span><text:span text:style-name="T37">ou</text:span><text:span text:style-name="T38"><text:s/>parcel</text:span><text:span text:style-name="T39">u</text:span><text:span text:style-name="T40"><text:s/>č. 587/36 o výměře 193 <text:s/>m</text:span><text:span text:style-name="T41">2</text:span></text:p>
      <text:p text:style-name="P42"><text:span text:style-name="T43">všechny dle KN v k.ú. Bílsko u Vodňan</text:span><text:span text:style-name="T44">.</text:span></text:p>
      <text:p text:style-name="Standard"/>
      <text:p text:style-name="Standard"><text:s/><text:span text:style-name="T45"><text:tab/><text:s text:c="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6">…………………………………………..</text:p>
      <text:p text:style-name="Standard"/>
      <text:h text:style-name="P47" text:outline-level="3">Jiří Kulík</text:h>
      <text:p text:style-name="P48">starosta</text:p>
      <text:p text:style-name="Standard"/>
      <text:p text:style-name="Standard"/>
      <text:p text:style-name="Standard"/>
      <text:p text:style-name="Standard"/>
      <text:p text:style-name="P49">V Bílsku dne<text:s/>27.7.2022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Standard">
      <style:text-properties fo:hyphenate="false"/>
    </style:style>
    <style:style style:name="Název" style:display-name="Název" style:family="paragraph" style:parent-style-name="Standard" style:next-style-name="Podtitul">
      <style:paragraph-properties fo:text-align="center"/>
      <style:text-properties fo:font-size="16pt" style:font-size-asian="16pt" style:font-size-complex="16pt" fo:hyphenate="false"/>
    </style:style>
    <style:style style:name="Podtitul" style:display-name="Podtitul" style:family="paragraph" style:parent-style-name="WW-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TC</meta:initial-creator>
    <dc:creator>ATC</dc:creator>
    <meta:creation-date>2022-07-27T14:50:00Z</meta:creation-date>
    <dc:date>2022-07-27T14:55:00Z</dc:date>
    <meta:print-date>2022-07-27T14:54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59" meta:character-count="410" meta:row-count="2" meta:non-whitespace-character-count="352"/>
  </office:meta>
</office:document-meta>
</file>