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4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5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6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7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P2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OZNÁMENÍ</text:p>
      <text:p text:style-name="P6"/>
      <text:p text:style-name="P7">O STANOVENÍ POČTU ČLENŮ ZASTUPITELSTVA<text:s/>OBCE BÍLSKO<text:s/>NA VOLEBNÍ OBDOBÍ</text:p>
      <text:p text:style-name="P8">2022<text:s/>-<text:s/>2026</text:p>
      <text:p text:style-name="P9"/>
      <text:p text:style-name="P10"/>
      <text:p text:style-name="P11"/>
      <text:p text:style-name="P12"><text:span text:style-name="T13">V souladu s ustanovením § 68 odst. 4 zákona č. 128/2000 Sb., o obcích, ve znění pozdějších předpisů, s</text:span><text:span text:style-name="T14">e pro volební období 2022 – 2026</text:span><text:span text:style-name="T15"><text:s/>volí</text:span><text:span text:style-name="T16"><text:s/></text:span><text:span text:style-name="T17">15</text:span><text:span text:style-name="T18"><text:s/>členů</text:span><text:span text:style-name="T19"><text:s text:c="2"/></text:span><text:span text:style-name="T20">do Zastupitelstva<text:s/></text:span><text:span text:style-name="T21">obce Bílsko</text:span><text:span text:style-name="T22">.</text:span></text:p>
      <text:p text:style-name="P23"/>
      <text:p text:style-name="P24"/>
      <text:p text:style-name="P25"/>
      <text:p text:style-name="P26"/>
      <text:p text:style-name="P27"/>
      <text:p text:style-name="P28">22.6.2022 <text:s text:c="76"/>Jiří Kulík</text:p>
      <text:p text:style-name="P29"><text:s text:c="94"/>starosta</text:p>
      <text:p text:style-name="P30"><text:s text:c="2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Záhlaví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Obec Bílsko</text:p>
        <text:p text:style-name="P3">Bílsko 34, 387 73 Bavorov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Bílsko</meta:initial-creator>
    <dc:creator>ATC</dc:creator>
    <meta:creation-date>2022-06-22T08:50:00Z</meta:creation-date>
    <dc:date>2022-06-22T08:50:00Z</dc:date>
    <meta:print-date>2022-06-22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85" meta:row-count="3" meta:non-whitespace-character-count="416"/>
  </office:meta>
</office:document-meta>
</file>